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19</text:p>
          </table:table-cell>
          <table:table-cell table:number-columns-repeated="4" table:style-name="ce10"/>
          <table:table-cell office:value-type="string" table:style-name="ce12">
            <text:p>09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8:8203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2A09176793C945E7816195E424146682A5ABD0C6B2B6E4FBC52D2DD9A53D1D013FBF7FD5FAE2F88786819DA478FBDF7BAFC940EEBB1D87A1AAD1E5539114CB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2-09T14:33:11Z</meta:creation-date>
    <dc:date>2024-12-09T14:33:11Z</dc:date>
  </office:meta>
</office:document-meta>
</file>